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63ac3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c8d9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style="normal" style:text-underline-style="none" fo:font-weight="normal" officeooo:rsid="003134eb" officeooo:paragraph-rsid="0025c8d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43a59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63ac3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769fd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officeooo:rsid="003c518f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style="normal" style:text-underline-style="none" fo:font-weight="normal" officeooo:rsid="002a1a1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2bebe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officeooo:rsid="002fa04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officeooo:rsid="0030704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officeooo:rsid="0030c95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officeooo:rsid="003134e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Verdana" fo:font-size="11pt" fo:font-style="normal" style:text-underline-style="none" fo:font-weight="normal" officeooo:rsid="003134eb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Verdana" fo:font-size="11pt" fo:font-style="normal" style:text-underline-style="none" fo:font-weight="normal" officeooo:rsid="00343a5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3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4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5" style:family="text">
      <style:text-properties style:font-name-complex="Verdana"/>
    </style:style>
    <style:style style:name="T16" style:family="text">
      <style:text-properties style:font-name-complex="Verdana" style:language-complex="zxx" style:country-complex="none"/>
    </style:style>
    <style:style style:name="T17" style:family="text">
      <style:text-properties officeooo:rsid="00222e21" style:font-name-complex="Verdana" style:language-complex="zxx" style:country-complex="none"/>
    </style:style>
    <style:style style:name="T18" style:family="text">
      <style:text-properties officeooo:rsid="00204633" style:font-name-complex="Verdana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style:font-name="Verdana" fo:font-size="11pt" officeooo:rsid="00242f49" style:font-size-asian="11pt" style:font-size-complex="11pt"/>
    </style:style>
    <style:style style:name="T21" style:family="text">
      <style:text-properties style:font-name="Verdana" fo:font-size="11pt" officeooo:rsid="00272fb5" style:font-size-asian="11pt" style:font-size-complex="11pt"/>
    </style:style>
    <style:style style:name="T22" style:family="text">
      <style:text-properties style:font-name="Verdana" fo:font-size="11pt" officeooo:rsid="00343a59" style:font-size-asian="11pt" style:font-size-complex="11pt"/>
    </style:style>
    <style:style style:name="T23" style:family="text">
      <style:text-properties officeooo:rsid="00355be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Diputados de Santa Fe:</text:span> </text:p>
      <text:p text:style-name="P3"><text:span text:style-name="T16">La Comisión de Salud Pública y Asistencia Social ha considerado el </text:span><text:span text:style-name="T17">proyecto de comunicación </text:span><text:span text:style-name="T5">34</text:span><text:span text:style-name="T7">36</text:span><text:span text:style-name="T9">0</text:span><text:span text:style-name="T7"> CD – F</text:span><text:span text:style-name="T9">P – NEO – UCR </text:span><text:span text:style-name="T6"><text:s/></text:span><text:span text:style-name="T8">del señor diputado </text:span><text:span text:style-name="T9">Jorge Henn</text:span><text:span text:style-name="T8">, </text:span><text:span text:style-name="T10">por el cual se solicita disponga incorporar nuevas herramientas digitales para dispositivos móviles orientadas a facilitar el contacto del ciudadano con los centros de salud, centros de especialidades, hospitales y/o cualquier otro efector de la red de Salud Pública de la Provincia</text:span><text:span text:style-name="T13">;</text:span><text:span text:style-name="T14"> y, por las razones expuestas en los fundamentos y las que podrá dar el miembro informante, aconseja la aprobación del siguiente texto: </text:span></text:p>
      <text:p text:style-name="P2"/>
      <text:p text:style-name="P5"><text:span text:style-name="T16">PROYECTO DE COMUNICACI</text:span>ÓN</text:p>
      <text:p text:style-name="P2"/>
      <text:p text:style-name="P7"><text:span text:style-name="T19">La Cámara de Diputados de la Provincia vería con agrado que el Poder Ejecutivo, </text:span><text:span text:style-name="T21">por intermedio </text:span><text:span text:style-name="T19">del </text:span><text:span text:style-name="T20">organismo que corresponda, </text:span><text:span text:style-name="T22">evalúe la posibilidad de </text:span><text:span text:style-name="T11">arbitr</text:span><text:span text:style-name="T12">ar</text:span><text:span text:style-name="T11"> los medios necesarios para incorpor</text:span><text:span text:style-name="T12">ar</text:span><text:span text:style-name="T11"> nuevas herramientas digitales para dispositivos móviles orientadas a facilita</text:span><text:span text:style-name="T12">r</text:span><text:span text:style-name="T11"> el acce</text:span><text:span text:style-name="T12">so</text:span><text:span text:style-name="T11"> a la información </text:span><text:span text:style-name="T12">y a la realización de</text:span><text:span text:style-name="T11"> trámites con los Centros de Salud, Centros de Especialidades, Hospitales y cualquier otro efector de la red de Salud Pública de la </text:span><text:span text:style-name="T12">P</text:span><text:span text:style-name="T11">rovincia.</text:span></text:p>
      <text:p text:style-name="P6"/>
      <text:p text:style-name="P4">Sala de la Comisión, <text:span text:style-name="T23">16 de mayo de 2018.</text:span></text:p>
      <text:p text:style-name="P9">Firmantes: <text:span text:style-name="T15">YACCUZZI, Estela – TEPP, Patricia – MEIER, Mercedes – AUGSBURGER, Silvia – </text:span><text:span text:style-name="T18">CHIALVO, Patricia - </text:span><text:span text:style-name="T15">FERNÁNDEZ, Raúl – GARIBALDI, Julio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363ac3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63ac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officeooo:rsid="003c518f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3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s text:c="14"/></text:span><text:span text:style-name="MT2">º</text:span><text:span text:style-name="MT1"> “</text:span><text:span text:style-name="MT3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5</meta:editing-cycles>
    <meta:editing-duration>PT3H10M5S</meta:editing-duration>
    <meta:generator>LibreOffice/5.0.6.2$Linux_x86 LibreOffice_project/00m0$Build-2</meta:generator>
    <dc:date>2018-05-17T09:37:38.475599337</dc:date>
    <meta:print-date>2018-05-15T12:27:20.337691567</meta:print-date>
    <meta:document-statistic meta:table-count="0" meta:image-count="1" meta:object-count="0" meta:page-count="1" meta:paragraph-count="8" meta:word-count="209" meta:character-count="1400" meta:non-whitespace-character-count="1169"/>
    <meta:template xlink:type="simple" xlink:actuate="onRequest" xlink:title="Predeterminado" xlink:href="../../REUNIONES%202017/Modelos/MEMBRETE%20A4%202017-3.odt" meta:date="2017-05-03T11:47:42"/>
  </office:meta>
</office:document-meta>
</file>